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mponsent" style:family="table">
      <style:table-properties style:width="7.1833in" fo:margin-left="-0.4333in" table:align="left"/>
    </style:style>
    <style:style style:name="Componsent.A" style:family="table-column">
      <style:table-column-properties style:column-width="1.7215in"/>
    </style:style>
    <style:style style:name="Componsent.B" style:family="table-column">
      <style:table-column-properties style:column-width="1.3674in"/>
    </style:style>
    <style:style style:name="Componsent.D" style:family="table-column">
      <style:table-column-properties style:column-width="1.3639in"/>
    </style:style>
    <style:style style:name="Componsent.E" style:family="table-column">
      <style:table-column-properties style:column-width="1.3632in"/>
    </style:style>
    <style:style style:name="Componsent.A1" style:family="table-cell">
      <style:table-cell-properties fo:padding="0.0382in" fo:border-left="0.05pt solid #000000" fo:border-right="none" fo:border-top="0.05pt solid #000000" fo:border-bottom="0.05pt solid #000000"/>
    </style:style>
    <style:style style:name="Componsent.E1" style:family="table-cell">
      <style:table-cell-properties fo:padding="0.0382in" fo:border="0.05pt solid #000000"/>
    </style:style>
    <style:style style:name="Componsent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Componsent.B2" style:family="table-cell">
      <style:table-cell-properties fo:padding="0.0382in" fo:border-left="0.05pt solid #000000" fo:border-right="none" fo:border-top="none" fo:border-bottom="0.05pt solid #000000"/>
    </style:style>
    <style:style style:name="Componsent.C2" style:family="table-cell">
      <style:table-cell-properties fo:padding="0.0382in" fo:border-left="0.05pt solid #000000" fo:border-right="none" fo:border-top="none" fo:border-bottom="0.05pt solid #000000"/>
    </style:style>
    <style:style style:name="Componsent.D2" style:family="table-cell">
      <style:table-cell-properties fo:padding="0.0382in" fo:border-left="0.05pt solid #000000" fo:border-right="none" fo:border-top="none" fo:border-bottom="0.05pt solid #000000"/>
    </style:style>
    <style:style style:name="Componsent.E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Componsent.B3" style:family="table-cell">
      <style:table-cell-properties fo:padding="0.0382in" fo:border-left="0.05pt solid #000000" fo:border-right="none" fo:border-top="none" fo:border-bottom="0.05pt solid #000000"/>
    </style:style>
    <style:style style:name="Componsent.C3" style:family="table-cell">
      <style:table-cell-properties fo:padding="0.0382in" fo:border-left="0.05pt solid #000000" fo:border-right="none" fo:border-top="none" fo:border-bottom="0.05pt solid #000000"/>
    </style:style>
    <style:style style:name="Componsent.D3" style:family="table-cell">
      <style:table-cell-properties fo:padding="0.0382in" fo:border-left="0.05pt solid #000000" fo:border-right="none" fo:border-top="none" fo:border-bottom="0.05pt solid #000000"/>
    </style:style>
    <style:style style:name="Componsent.B4" style:family="table-cell">
      <style:table-cell-properties fo:padding="0.0382in" fo:border-left="0.05pt solid #000000" fo:border-right="none" fo:border-top="none" fo:border-bottom="0.05pt solid #000000"/>
    </style:style>
    <style:style style:name="Componsent.C4" style:family="table-cell">
      <style:table-cell-properties fo:padding="0.0382in" fo:border-left="0.05pt solid #000000" fo:border-right="none" fo:border-top="none" fo:border-bottom="0.05pt solid #000000"/>
    </style:style>
    <style:style style:name="Componsent.D4" style:family="table-cell">
      <style:table-cell-properties fo:padding="0.0382in" fo:border-left="0.05pt solid #000000" fo:border-right="none" fo:border-top="none" fo:border-bottom="0.05pt solid #000000"/>
    </style:style>
    <style:style style:name="Componsent.B5" style:family="table-cell">
      <style:table-cell-properties fo:padding="0.0382in" fo:border-left="0.05pt solid #000000" fo:border-right="none" fo:border-top="none" fo:border-bottom="0.05pt solid #000000"/>
    </style:style>
    <style:style style:name="Componsent.C5" style:family="table-cell">
      <style:table-cell-properties fo:padding="0.0382in" fo:border-left="0.05pt solid #000000" fo:border-right="none" fo:border-top="none" fo:border-bottom="0.05pt solid #000000"/>
    </style:style>
    <style:style style:name="Componsent.D5" style:family="table-cell">
      <style:table-cell-properties fo:padding="0.0382in" fo:border-left="0.05pt solid #000000" fo:border-right="none" fo:border-top="none" fo:border-bottom="0.05pt solid #000000"/>
    </style:style>
    <style:style style:name="Componsent.B6" style:family="table-cell">
      <style:table-cell-properties fo:padding="0.0382in" fo:border-left="0.05pt solid #000000" fo:border-right="none" fo:border-top="none" fo:border-bottom="0.05pt solid #000000"/>
    </style:style>
    <style:style style:name="Componsent.C6" style:family="table-cell">
      <style:table-cell-properties fo:padding="0.0382in" fo:border-left="0.05pt solid #000000" fo:border-right="none" fo:border-top="none" fo:border-bottom="0.05pt solid #000000"/>
    </style:style>
    <style:style style:name="Componsent.D6" style:family="table-cell">
      <style:table-cell-properties fo:padding="0.0382in" fo:border-left="0.05pt solid #000000" fo:border-right="none" fo:border-top="none" fo:border-bottom="0.05pt solid #000000"/>
    </style:style>
    <style:style style:name="Componsent.E6" style:family="table-cell">
      <style:table-cell-properties fo:padding="0.0382in" fo:border-left="0.05pt solid #000000" fo:border-right="0.05pt solid #000000" fo:border-top="none" fo:border-bottom="0.05pt solid #000000"/>
    </style:style>
    <style:style style:name="Componsent.B7" style:family="table-cell">
      <style:table-cell-properties fo:padding="0.0382in" fo:border-left="0.05pt solid #000000" fo:border-right="none" fo:border-top="none" fo:border-bottom="0.05pt solid #000000"/>
    </style:style>
    <style:style style:name="Componsent.C7" style:family="table-cell">
      <style:table-cell-properties fo:padding="0.0382in" fo:border-left="0.05pt solid #000000" fo:border-right="none" fo:border-top="none" fo:border-bottom="0.05pt solid #000000"/>
    </style:style>
    <style:style style:name="Componsent.D7" style:family="table-cell">
      <style:table-cell-properties fo:padding="0.0382in" fo:border-left="0.05pt solid #000000" fo:border-right="none" fo:border-top="none" fo:border-bottom="0.05pt solid #000000"/>
    </style:style>
    <style:style style:name="Componsent.B8" style:family="table-cell">
      <style:table-cell-properties fo:padding="0.0382in" fo:border-left="0.05pt solid #000000" fo:border-right="none" fo:border-top="none" fo:border-bottom="0.05pt solid #000000"/>
    </style:style>
    <style:style style:name="Componsent.C8" style:family="table-cell">
      <style:table-cell-properties fo:padding="0.0382in" fo:border-left="0.05pt solid #000000" fo:border-right="none" fo:border-top="none" fo:border-bottom="0.05pt solid #000000"/>
    </style:style>
    <style:style style:name="Componsent.D8" style:family="table-cell">
      <style:table-cell-properties fo:padding="0.0382in" fo:border-left="0.05pt solid #000000" fo:border-right="none" fo:border-top="none" fo:border-bottom="0.05pt solid #000000"/>
    </style:style>
    <style:style style:name="Componsent.B9" style:family="table-cell">
      <style:table-cell-properties fo:padding="0.0382in" fo:border-left="0.05pt solid #000000" fo:border-right="none" fo:border-top="none" fo:border-bottom="0.05pt solid #000000"/>
    </style:style>
    <style:style style:name="Componsent.C9" style:family="table-cell">
      <style:table-cell-properties fo:padding="0.0382in" fo:border-left="0.05pt solid #000000" fo:border-right="none" fo:border-top="none" fo:border-bottom="0.05pt solid #000000"/>
    </style:style>
    <style:style style:name="Componsent.D9" style:family="table-cell">
      <style:table-cell-properties fo:padding="0.0382in" fo:border-left="0.05pt solid #000000" fo:border-right="none" fo:border-top="none" fo:border-bottom="0.05pt solid #000000"/>
    </style:style>
    <style:style style:name="Componsent.B10" style:family="table-cell">
      <style:table-cell-properties fo:padding="0.0382in" fo:border-left="0.05pt solid #000000" fo:border-right="none" fo:border-top="none" fo:border-bottom="0.05pt solid #000000"/>
    </style:style>
    <style:style style:name="Componsent.C10" style:family="table-cell">
      <style:table-cell-properties fo:padding="0.0382in" fo:border-left="0.05pt solid #000000" fo:border-right="none" fo:border-top="none" fo:border-bottom="0.05pt solid #000000"/>
    </style:style>
    <style:style style:name="Componsent.D10" style:family="table-cell">
      <style:table-cell-properties fo:padding="0.0382in" fo:border-left="0.05pt solid #000000" fo:border-right="none" fo:border-top="none" fo:border-bottom="0.05pt solid #000000"/>
    </style:style>
    <style:style style:name="Tableau1" style:family="table">
      <style:table-properties style:width="7.1833in" fo:margin-left="-0.4333in" table:align="left"/>
    </style:style>
    <style:style style:name="Tableau1.A" style:family="table-column">
      <style:table-column-properties style:column-width="0.9375in"/>
    </style:style>
    <style:style style:name="Tableau1.B" style:family="table-column">
      <style:table-column-properties style:column-width="2.875in"/>
    </style:style>
    <style:style style:name="Tableau1.C" style:family="table-column">
      <style:table-column-properties style:column-width="1.6875in"/>
    </style:style>
    <style:style style:name="Tableau1.D" style:family="table-column">
      <style:table-column-properties style:column-width="1.6833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382in" fo:border="0.05pt solid #000000"/>
    </style:style>
    <style:style style:name="Tableau1.2" style:family="table-row">
      <style:table-row-properties style:min-row-height="0.2938in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3333in"/>
    </style:style>
    <style:style style:name="Tableau1.11" style:family="table-row">
      <style:table-row-properties style:min-row-height="0.9896in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officeooo:rsid="00131598" officeooo:paragraph-rsid="00131598" style:font-size-asian="11pt" style:font-size-complex="11pt"/>
    </style:style>
    <style:style style:name="P3" style:family="paragraph" style:parent-style-name="Table_20_Contents">
      <style:text-properties fo:font-size="11pt" officeooo:rsid="001325ca" officeooo:paragraph-rsid="001325ca" style:font-size-asian="11pt" style:font-size-complex="11pt"/>
    </style:style>
    <style:style style:name="P4" style:family="paragraph" style:parent-style-name="Table_20_Contents">
      <style:text-properties fo:font-size="11pt" officeooo:rsid="001325ca" officeooo:paragraph-rsid="00141e43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1325ca" officeooo:paragraph-rsid="001325ca" style:font-size-asian="11pt" style:font-size-complex="11pt"/>
    </style:style>
    <style:style style:name="P6" style:family="paragraph" style:parent-style-name="Table_20_Contents">
      <style:text-properties fo:font-size="11pt" officeooo:rsid="0014a5a5" officeooo:paragraph-rsid="0014a5a5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14a5a5" officeooo:paragraph-rsid="0014a5a5" style:font-size-asian="11pt" style:font-size-complex="11pt"/>
    </style:style>
    <style:style style:name="P8" style:family="paragraph" style:parent-style-name="Table_20_Contents">
      <style:text-properties fo:font-size="11pt" officeooo:rsid="00168cf9" officeooo:paragraph-rsid="00168cf9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168cf9" officeooo:paragraph-rsid="00168cf9" style:font-size-asian="11pt" style:font-size-complex="11pt"/>
    </style:style>
    <style:style style:name="P10" style:family="paragraph" style:parent-style-name="Table_20_Contents">
      <style:text-properties fo:font-size="11pt" officeooo:rsid="00199616" officeooo:paragraph-rsid="00199616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99616" officeooo:paragraph-rsid="00199616" style:font-size-asian="11pt" style:font-size-complex="11pt"/>
    </style:style>
    <style:style style:name="P12" style:family="paragraph" style:parent-style-name="Table_20_Contents">
      <style:text-properties fo:font-size="11pt" officeooo:rsid="001db5e0" officeooo:paragraph-rsid="001db5e0" style:font-size-asian="11pt" style:font-size-complex="11pt"/>
    </style:style>
    <style:style style:name="P13" style:family="paragraph" style:parent-style-name="Table_20_Contents">
      <style:text-properties fo:font-size="11pt" officeooo:rsid="001e3e81" officeooo:paragraph-rsid="001e3e81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officeooo:rsid="001e3e81" officeooo:paragraph-rsid="001e3e81" style:font-size-asian="11pt" style:font-size-complex="11pt"/>
    </style:style>
    <style:style style:name="P15" style:family="paragraph" style:parent-style-name="Table_20_Contents">
      <style:text-properties fo:font-size="11pt" officeooo:rsid="0027141f" officeooo:paragraph-rsid="0027141f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2dbf82" officeooo:paragraph-rsid="002dbf82" style:font-size-asian="11pt" style:font-size-complex="11pt"/>
    </style:style>
    <style:style style:name="P17" style:family="paragraph" style:parent-style-name="Table_20_Contents">
      <style:text-properties fo:font-size="11pt" officeooo:rsid="002dbf82" officeooo:paragraph-rsid="002dbf82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2eece8" officeooo:paragraph-rsid="002eece8" style:font-size-asian="11pt" style:font-size-complex="11pt"/>
    </style:style>
    <style:style style:name="P19" style:family="paragraph" style:parent-style-name="Table_20_Contents">
      <style:text-properties fo:font-size="11pt" officeooo:rsid="002eece8" officeooo:paragraph-rsid="002eece8" style:font-size-asian="11pt" style:font-size-complex="11pt"/>
    </style:style>
    <style:style style:name="P20" style:family="paragraph" style:parent-style-name="Table_20_Contents">
      <style:text-properties fo:font-size="11pt" officeooo:rsid="002f19e5" officeooo:paragraph-rsid="002f19e5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032a681" officeooo:paragraph-rsid="0032a68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33eb9f" officeooo:paragraph-rsid="0033eb9f" style:font-size-asian="11pt" style:font-size-complex="11pt"/>
    </style:style>
    <style:style style:name="P23" style:family="paragraph" style:parent-style-name="Table_20_Contents">
      <style:text-properties fo:font-size="11pt" officeooo:rsid="00352f24" officeooo:paragraph-rsid="00352f24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352f24" officeooo:paragraph-rsid="00352f24" style:font-size-asian="11pt" style:font-size-complex="11pt"/>
    </style:style>
    <style:style style:name="P25" style:family="paragraph" style:parent-style-name="Table_20_Contents">
      <style:text-properties fo:font-size="11pt" officeooo:rsid="0036447a" officeooo:paragraph-rsid="0036447a" style:font-size-asian="11pt" style:font-size-complex="11pt"/>
    </style:style>
    <style:style style:name="P26" style:family="paragraph" style:parent-style-name="Table_20_Contents">
      <style:text-properties fo:font-size="11pt" officeooo:rsid="00385852" officeooo:paragraph-rsid="00385852" style:font-size-asian="11pt" style:font-size-complex="11pt"/>
    </style:style>
    <style:style style:name="P27" style:family="paragraph" style:parent-style-name="Table_20_Contents">
      <style:text-properties fo:font-size="11pt" officeooo:rsid="0036eb39" officeooo:paragraph-rsid="0036eb39" style:font-size-asian="11pt" style:font-size-complex="11pt"/>
    </style:style>
    <style:style style:name="P28" style:family="paragraph" style:parent-style-name="Table_20_Contents">
      <style:text-properties fo:font-size="11pt" officeooo:rsid="003a49c7" officeooo:paragraph-rsid="003a49c7" style:font-size-asian="11pt" style:font-size-complex="11pt"/>
    </style:style>
    <style:style style:name="P29" style:family="paragraph" style:parent-style-name="Table_20_Contents">
      <style:text-properties fo:font-size="11pt" officeooo:rsid="003b6fb1" officeooo:paragraph-rsid="003b6fb1" style:font-size-asian="11pt" style:font-size-complex="11pt"/>
    </style:style>
    <style:style style:name="P30" style:family="paragraph" style:parent-style-name="Table_20_Contents">
      <style:text-properties fo:font-size="11pt" officeooo:rsid="004e7328" officeooo:paragraph-rsid="004e7328" style:font-size-asian="11pt" style:font-size-complex="11pt"/>
    </style:style>
    <style:style style:name="P31" style:family="paragraph" style:parent-style-name="Table_20_Contents">
      <style:text-properties fo:font-size="11pt" officeooo:rsid="00550992" officeooo:paragraph-rsid="00550992" style:font-size-asian="11pt" style:font-size-complex="11pt"/>
    </style:style>
    <style:style style:name="P32" style:family="paragraph" style:parent-style-name="Table_20_Contents">
      <style:text-properties fo:font-size="11pt" officeooo:rsid="00552d13" officeooo:paragraph-rsid="00552d13" style:font-size-asian="11pt" style:font-size-complex="11pt"/>
    </style:style>
    <style:style style:name="P33" style:family="paragraph" style:parent-style-name="Table_20_Contents">
      <style:text-properties fo:font-size="11pt" officeooo:rsid="0056fe58" officeooo:paragraph-rsid="0056fe58" style:font-size-asian="11pt" style:font-size-complex="11pt"/>
    </style:style>
    <style:style style:name="P34" style:family="paragraph" style:parent-style-name="Table_20_Contents">
      <style:text-properties fo:font-size="11pt" officeooo:rsid="005811f7" officeooo:paragraph-rsid="005811f7" style:font-size-asian="11pt" style:font-size-complex="11pt"/>
    </style:style>
    <style:style style:name="P35" style:family="paragraph" style:parent-style-name="Table_20_Contents">
      <style:text-properties fo:font-size="11pt" officeooo:rsid="005aaba6" officeooo:paragraph-rsid="005aaba6" style:font-size-asian="11pt" style:font-size-complex="11pt"/>
    </style:style>
    <style:style style:name="P36" style:family="paragraph" style:parent-style-name="Table_20_Contents">
      <style:text-properties fo:font-size="11pt" officeooo:rsid="005c7ea0" officeooo:paragraph-rsid="005c7ea0" style:font-size-asian="11pt" style:font-size-complex="11pt"/>
    </style:style>
    <style:style style:name="P37" style:family="paragraph" style:parent-style-name="Table_20_Contents">
      <style:text-properties fo:font-size="11pt" officeooo:rsid="005dd83c" officeooo:paragraph-rsid="005dd83c" style:font-size-asian="11pt" style:font-size-complex="11pt"/>
    </style:style>
    <style:style style:name="P38" style:family="paragraph" style:parent-style-name="Table_20_Contents">
      <style:text-properties fo:font-size="11pt" officeooo:rsid="005ee4a4" officeooo:paragraph-rsid="005ee4a4" style:font-size-asian="11pt" style:font-size-complex="11pt"/>
    </style:style>
    <style:style style:name="P39" style:family="paragraph" style:parent-style-name="Table_20_Contents">
      <style:text-properties fo:font-size="11pt" officeooo:rsid="00616228" officeooo:paragraph-rsid="00616228" style:font-size-asian="11pt" style:font-size-complex="11pt"/>
    </style:style>
    <style:style style:name="P40" style:family="paragraph" style:parent-style-name="Table_20_Contents">
      <style:text-properties fo:font-size="11pt" officeooo:rsid="0061a30c" officeooo:paragraph-rsid="0061a30c" style:font-size-asian="11pt" style:font-size-complex="11pt"/>
    </style:style>
    <style:style style:name="P41" style:family="paragraph" style:parent-style-name="Table_20_Contents">
      <style:text-properties fo:font-size="11pt" officeooo:rsid="0063da11" officeooo:paragraph-rsid="0063da11" style:font-size-asian="11pt" style:font-size-complex="11pt"/>
    </style:style>
    <style:style style:name="P42" style:family="paragraph" style:parent-style-name="Table_20_Contents">
      <style:text-properties fo:font-size="11pt" officeooo:rsid="00658d23" officeooo:paragraph-rsid="00658d23" style:font-size-asian="11pt" style:font-size-complex="11pt"/>
    </style:style>
    <style:style style:name="P43" style:family="paragraph" style:parent-style-name="Table_20_Contents">
      <style:text-properties fo:font-size="11pt" officeooo:rsid="00687be0" officeooo:paragraph-rsid="00687be0" style:font-size-asian="11pt" style:font-size-complex="11pt"/>
    </style:style>
    <style:style style:name="P44" style:family="paragraph" style:parent-style-name="Table_20_Contents">
      <style:text-properties fo:font-size="11pt" officeooo:rsid="006c2930" officeooo:paragraph-rsid="006c2930" style:font-size-asian="11pt" style:font-size-complex="11pt"/>
    </style:style>
    <style:style style:name="P45" style:family="paragraph" style:parent-style-name="Table_20_Contents">
      <style:text-properties fo:font-size="11pt" officeooo:rsid="0071bc30" officeooo:paragraph-rsid="0071bc30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fo:font-weight="bold" officeooo:rsid="00131598" officeooo:paragraph-rsid="00131598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size="11pt" fo:font-weight="bold" officeooo:rsid="0032a681" officeooo:paragraph-rsid="0032a681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fo:font-size="11pt" fo:font-weight="bold" officeooo:rsid="003b6fb1" officeooo:paragraph-rsid="003b6fb1" style:font-size-asian="11pt" style:font-weight-asian="bold" style:font-size-complex="11pt" style:font-weight-complex="bold"/>
    </style:style>
    <style:style style:name="P49" style:family="paragraph" style:parent-style-name="Table_20_Contents">
      <style:text-properties fo:font-size="11pt" fo:font-weight="normal" officeooo:rsid="003b6fb1" officeooo:paragraph-rsid="003b6fb1" style:font-size-asian="11pt" style:font-weight-asian="normal" style:font-size-complex="11pt" style:font-weight-complex="normal"/>
    </style:style>
    <style:style style:name="P50" style:family="paragraph" style:parent-style-name="Table_20_Contents">
      <style:text-properties fo:font-size="11pt" fo:font-weight="normal" officeooo:rsid="005dd83c" officeooo:paragraph-rsid="005dd83c" style:font-size-asian="11pt" style:font-weight-asian="normal" style:font-size-complex="11pt" style:font-weight-complex="normal"/>
    </style:style>
    <style:style style:name="P51" style:family="paragraph" style:parent-style-name="Table_20_Contents">
      <style:text-properties fo:font-size="11pt" fo:font-style="normal" fo:font-weight="normal" officeooo:rsid="0056fe58" officeooo:paragraph-rsid="0056fe58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Table_20_Contents">
      <style:text-properties fo:font-size="11pt" fo:font-style="normal" fo:font-weight="normal" officeooo:rsid="005dd83c" officeooo:paragraph-rsid="005dd83c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text-properties officeooo:rsid="0011c135" officeooo:paragraph-rsid="0011c135"/>
    </style:style>
    <style:style style:name="P54" style:family="paragraph" style:parent-style-name="Standard">
      <style:paragraph-properties fo:text-align="center" style:justify-single-word="false"/>
      <style:text-properties fo:font-weight="bold" officeooo:rsid="001e3e81" officeooo:paragraph-rsid="001e3e81" style:font-weight-asian="bold" style:font-weight-complex="bold"/>
    </style:style>
    <style:style style:name="P55" style:family="paragraph" style:parent-style-name="Standard" style:master-page-name="">
      <loext:graphic-properties draw:fill="none"/>
      <style:paragraph-properties fo:margin-left="-0.4366in" fo:margin-right="0in" fo:text-indent="0in" style:auto-text-indent="false" style:page-number="auto" fo:background-color="transparent"/>
      <style:text-properties officeooo:rsid="0011c135" officeooo:paragraph-rsid="0011c135"/>
    </style:style>
    <style:style style:name="P56" style:family="paragraph" style:parent-style-name="Standard">
      <loext:graphic-properties draw:fill="none"/>
      <style:paragraph-properties fo:margin-left="-0.4366in" fo:margin-right="0in" fo:text-indent="0in" style:auto-text-indent="false" fo:background-color="transparent"/>
      <style:text-properties officeooo:rsid="0011c135" officeooo:paragraph-rsid="0011c135"/>
    </style:style>
    <style:style style:name="P57" style:family="paragraph" style:parent-style-name="Standard">
      <loext:graphic-properties draw:fill="none"/>
      <style:paragraph-properties fo:margin-left="-0.4366in" fo:margin-right="0in" fo:text-indent="0in" style:auto-text-indent="false" fo:background-color="transparent"/>
      <style:text-properties fo:font-weight="bold" officeooo:rsid="0032a681" officeooo:paragraph-rsid="0032a681" style:font-weight-asian="bold" style:font-weight-complex="bold"/>
    </style:style>
    <style:style style:name="P58" style:family="paragraph" style:parent-style-name="Table_20_Contents">
      <style:text-properties fo:font-size="11pt" fo:font-style="italic" officeooo:rsid="00385852" officeooo:paragraph-rsid="00385852" style:font-size-asian="11pt" style:font-style-asian="italic" style:font-size-complex="11pt" style:font-style-complex="italic"/>
    </style:style>
    <style:style style:name="P59" style:family="paragraph" style:parent-style-name="Table_20_Contents">
      <style:text-properties fo:font-size="11pt" fo:font-weight="bold" officeooo:rsid="003b6fb1" officeooo:paragraph-rsid="003b6fb1" style:font-size-asian="11pt" style:font-weight-asian="bold" style:font-size-complex="11pt" style:font-weight-complex="bold"/>
    </style:style>
    <style:style style:name="P60" style:family="paragraph" style:parent-style-name="Table_20_Contents">
      <style:text-properties fo:font-size="11pt" fo:font-weight="bold" officeooo:rsid="00698237" officeooo:paragraph-rsid="00698237" style:font-size-asian="11pt" style:font-weight-asian="bold" style:font-size-complex="11pt" style:font-weight-complex="bold"/>
    </style:style>
    <style:style style:name="P61" style:family="paragraph" style:parent-style-name="Table_20_Contents">
      <style:text-properties fo:font-size="11pt" fo:font-weight="bold" officeooo:rsid="00737229" officeooo:paragraph-rsid="00737229" style:font-size-asian="11pt" style:font-weight-asian="bold" style:font-size-complex="11pt" style:font-weight-complex="bold"/>
    </style:style>
    <style:style style:name="P62" style:family="paragraph" style:parent-style-name="Table_20_Contents">
      <style:text-properties fo:font-size="11pt" fo:font-weight="bold" officeooo:rsid="00737229" officeooo:paragraph-rsid="00756bbb" style:font-size-asian="11pt" style:font-weight-asian="bold" style:font-size-complex="11pt" style:font-weight-complex="bold"/>
    </style:style>
    <style:style style:name="P63" style:family="paragraph" style:parent-style-name="Standard">
      <loext:graphic-properties draw:fill="none"/>
      <style:paragraph-properties fo:margin-left="-0.4366in" fo:margin-right="0in" fo:text-indent="0in" style:auto-text-indent="false" fo:background-color="transparent"/>
      <style:text-properties fo:font-weight="bold" officeooo:rsid="0032a681" officeooo:paragraph-rsid="0032a681" style:font-weight-asian="bold" style:font-weight-complex="bold"/>
    </style:style>
    <style:style style:name="P64" style:family="paragraph" style:parent-style-name="Standard">
      <loext:graphic-properties draw:fill="none"/>
      <style:paragraph-properties fo:margin-left="-0.4366in" fo:margin-right="0in" fo:text-indent="0in" style:auto-text-indent="false" fo:background-color="transparent"/>
      <style:text-properties fo:font-weight="bold" officeooo:rsid="0076a155" officeooo:paragraph-rsid="0076a155" style:font-weight-asian="bold" style:font-weight-complex="bold"/>
    </style:style>
    <style:style style:name="T1" style:family="text">
      <style:text-properties officeooo:rsid="00131598"/>
    </style:style>
    <style:style style:name="T2" style:family="text">
      <style:text-properties officeooo:rsid="001325ca"/>
    </style:style>
    <style:style style:name="T3" style:family="text">
      <style:text-properties officeooo:rsid="00141e43"/>
    </style:style>
    <style:style style:name="T4" style:family="text">
      <style:text-properties officeooo:rsid="0014a5a5"/>
    </style:style>
    <style:style style:name="T5" style:family="text">
      <style:text-properties officeooo:rsid="00187df0"/>
    </style:style>
    <style:style style:name="T6" style:family="text">
      <style:text-properties officeooo:rsid="00199616"/>
    </style:style>
    <style:style style:name="T7" style:family="text">
      <style:text-properties officeooo:rsid="001bc37a"/>
    </style:style>
    <style:style style:name="T8" style:family="text">
      <style:text-properties officeooo:rsid="001d755a"/>
    </style:style>
    <style:style style:name="T9" style:family="text">
      <style:text-properties officeooo:rsid="001db5e0"/>
    </style:style>
    <style:style style:name="T10" style:family="text">
      <style:text-properties officeooo:rsid="001f6688"/>
    </style:style>
    <style:style style:name="T11" style:family="text">
      <style:text-properties officeooo:rsid="001f8ba1"/>
    </style:style>
    <style:style style:name="T12" style:family="text">
      <style:text-properties officeooo:rsid="0022829e"/>
    </style:style>
    <style:style style:name="T13" style:family="text">
      <style:text-properties officeooo:rsid="00231b0a"/>
    </style:style>
    <style:style style:name="T14" style:family="text">
      <style:text-properties officeooo:rsid="0024923e"/>
    </style:style>
    <style:style style:name="T15" style:family="text">
      <style:text-properties officeooo:rsid="002c5fca"/>
    </style:style>
    <style:style style:name="T16" style:family="text">
      <style:text-properties officeooo:rsid="002fa66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3a49c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9a0c3" style:font-weight-asian="bold" style:font-weight-complex="bold"/>
    </style:style>
    <style:style style:name="T21" style:family="text">
      <style:text-properties fo:font-weight="bold" officeooo:rsid="005aaba6" style:font-weight-asian="bold" style:font-weight-complex="bold"/>
    </style:style>
    <style:style style:name="T22" style:family="text">
      <style:text-properties officeooo:rsid="0042d287"/>
    </style:style>
    <style:style style:name="T23" style:family="text">
      <style:text-properties officeooo:rsid="004d5612"/>
    </style:style>
    <style:style style:name="T24" style:family="text">
      <style:text-properties officeooo:rsid="00538eb9"/>
    </style:style>
    <style:style style:name="T25" style:family="text">
      <style:text-properties officeooo:rsid="00550992"/>
    </style:style>
    <style:style style:name="T26" style:family="text">
      <style:text-properties officeooo:rsid="00558a91"/>
    </style:style>
    <style:style style:name="T27" style:family="text">
      <style:text-properties officeooo:rsid="0056fe58"/>
    </style:style>
    <style:style style:name="T28" style:family="text">
      <style:text-properties officeooo:rsid="00575dcd"/>
    </style:style>
    <style:style style:name="T29" style:family="text">
      <style:text-properties officeooo:rsid="0059a0c3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aaba6" style:font-weight-asian="normal" style:font-weight-complex="normal"/>
    </style:style>
    <style:style style:name="T32" style:family="text">
      <style:text-properties officeooo:rsid="005b7898"/>
    </style:style>
    <style:style style:name="T33" style:family="text">
      <style:text-properties officeooo:rsid="005c7ea0"/>
    </style:style>
    <style:style style:name="T34" style:family="text">
      <style:text-properties officeooo:rsid="005c9f2e"/>
    </style:style>
    <style:style style:name="T35" style:family="text">
      <style:text-properties officeooo:rsid="005dd83c"/>
    </style:style>
    <style:style style:name="T36" style:family="text">
      <style:text-properties officeooo:rsid="005ee4a4"/>
    </style:style>
    <style:style style:name="T37" style:family="text">
      <style:text-properties officeooo:rsid="0060975a"/>
    </style:style>
    <style:style style:name="T38" style:family="text">
      <style:text-properties officeooo:rsid="0061a30c"/>
    </style:style>
    <style:style style:name="T39" style:family="text">
      <style:text-properties officeooo:rsid="0061dc72"/>
    </style:style>
    <style:style style:name="T40" style:family="text">
      <style:text-properties officeooo:rsid="0063da11"/>
    </style:style>
    <style:style style:name="T41" style:family="text">
      <style:text-properties officeooo:rsid="00672ff5"/>
    </style:style>
    <style:style style:name="T42" style:family="text">
      <style:text-properties officeooo:rsid="00687be0"/>
    </style:style>
    <style:style style:name="T43" style:family="text">
      <style:text-properties officeooo:rsid="00691007"/>
    </style:style>
    <style:style style:name="T44" style:family="text">
      <style:text-properties officeooo:rsid="00698237"/>
    </style:style>
    <style:style style:name="T45" style:family="text">
      <style:text-properties officeooo:rsid="006acf72"/>
    </style:style>
    <style:style style:name="T46" style:family="text">
      <style:text-properties officeooo:rsid="006c2930"/>
    </style:style>
    <style:style style:name="T47" style:family="text">
      <style:text-properties officeooo:rsid="006e2432"/>
    </style:style>
    <style:style style:name="T48" style:family="text">
      <style:text-properties officeooo:rsid="00721b71"/>
    </style:style>
    <style:style style:name="T49" style:family="text">
      <style:text-properties officeooo:rsid="00737229"/>
    </style:style>
    <style:style style:name="T5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739271" style:font-style-asian="normal" style:font-weight-asian="normal" style:font-style-complex="normal" style:font-weight-complex="normal"/>
    </style:style>
    <style:style style:name="T52" style:family="text">
      <style:text-properties officeooo:rsid="0075c36a"/>
    </style:style>
    <style:style style:name="T53" style:family="text">
      <style:text-properties officeooo:rsid="00792155"/>
    </style:style>
    <style:style style:name="T54" style:family="text">
      <style:text-properties officeooo:rsid="007921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53">Iconolab. Spécification<text:span text:style-name="T1">s</text:span> technique<text:span text:style-name="T1">s</text:span></text:p>
      <text:p text:style-name="P53"/>
      <text:p text:style-name="P54">Liste de composents <text:span text:style-name="T15">UI</text:span></text:p>
      <text:p text:style-name="P53"/>
      <table:table table:name="Componsent" table:style-name="Componsent">
        <table:table-column table:style-name="Componsent.A"/>
        <table:table-column table:style-name="Componsent.B" table:number-columns-repeated="2"/>
        <table:table-column table:style-name="Componsent.D"/>
        <table:table-column table:style-name="Componsent.E"/>
        <table:table-row>
          <table:table-cell table:style-name="Componsent.A1" office:value-type="string">
            <text:p text:style-name="P15">Composants</text:p>
          </table:table-cell>
          <table:table-cell table:style-name="Componsent.A1" office:value-type="string">
            <text:p text:style-name="P46">Descriptions</text:p>
          </table:table-cell>
          <table:table-cell table:style-name="Componsent.A1" office:value-type="string">
            <text:p text:style-name="P46">Source de donné<text:span text:style-name="T2">e</text:span>s</text:p>
          </table:table-cell>
          <table:table-cell table:style-name="Componsent.A1" office:value-type="string">
            <text:p text:style-name="P46">Actions</text:p>
          </table:table-cell>
          <table:table-cell table:style-name="Componsent.E1" office:value-type="string">
            <text:p text:style-name="P47">priorité</text:p>
          </table:table-cell>
        </table:table-row>
        <table:table-row>
          <table:table-cell table:style-name="Componsent.A2" office:value-type="string">
            <text:p text:style-name="P2">Commentaire<text:span text:style-name="T4">s</text:span></text:p>
          </table:table-cell>
          <table:table-cell table:style-name="Componsent.B2" office:value-type="string">
            <text:p text:style-name="P3">Permettre aux utilisateurs de commenter <text:span text:style-name="T4">une annotation</text:span></text:p>
            <text:p text:style-name="P1"/>
            <text:p text:style-name="P1">- <text:span text:style-name="T24">images</text:span></text:p>
            <text:p text:style-name="P1">- <text:span text:style-name="T24">commentaires</text:span></text:p>
            <text:p text:style-name="P1">- <text:span text:style-name="T24">commentaires/ objet d'origine</text:span></text:p>
            <text:p text:style-name="P1"><text:s/>- <text:span text:style-name="T25">images</text:span></text:p>
            <text:p text:style-name="P1"><text:s/></text:p>
          </table:table-cell>
          <table:table-cell table:style-name="Componsent.C2" office:value-type="string">
            <text:p text:style-name="P4"><text:span text:style-name="T3">API REST</text:span> </text:p>
            <text:p text:style-name="P4">/comments</text:p>
          </table:table-cell>
          <table:table-cell table:style-name="Componsent.D2" office:value-type="string">
            <text:p text:style-name="P1"><text:s/>- <text:span text:style-name="T3">Lister des commentaires</text:span></text:p>
            <text:p text:style-name="P1"/>
            <text:p text:style-name="P1">- <text:span text:style-name="T3">Ajouter un commentaire</text:span></text:p>
            <text:p text:style-name="P1"/>
            <text:p text:style-name="P1">- <text:span text:style-name="T4">Éditer un commentaire</text:span></text:p>
            <text:p text:style-name="P1"/>
            <text:p text:style-name="P1">- <text:span text:style-name="T3">Créer un commentaire</text:span></text:p>
            <text:p text:style-name="P1"/>
            <text:p text:style-name="P1">- <text:span text:style-name="T2">Associer une ou plusieurs catégories à un commentaire</text:span></text:p>
            <text:p text:style-name="P1"/>
            <text:p text:style-name="P1">- <text:span text:style-name="T3">Ajouter un lien</text:span></text:p>
            <text:p text:style-name="P1"/>
            <text:p text:style-name="P1">- <text:span text:style-name="T3">Ajouter une image</text:span></text:p>
          </table:table-cell>
          <table:table-cell table:style-name="Componsent.E2" office:value-type="string">
            <text:p text:style-name="P22">3</text:p>
          </table:table-cell>
        </table:table-row>
        <table:table-row>
          <table:table-cell table:style-name="Componsent.A2" office:value-type="string">
            <text:p text:style-name="P18">Lien</text:p>
          </table:table-cell>
          <table:table-cell table:style-name="Componsent.B3" office:value-type="string">
            <text:p text:style-name="P19">Permettre aux utilisateurs d'ajouter un commentaire de type lien</text:p>
          </table:table-cell>
          <table:table-cell table:style-name="Componsent.C3" office:value-type="string">
            <text:p text:style-name="P19">API REST</text:p>
            <text:p text:style-name="P19">/comments</text:p>
          </table:table-cell>
          <table:table-cell table:style-name="Componsent.D3" office:value-type="string">
            <text:p text:style-name="P20"><text:s/>- Ajouter un lien</text:p>
            <text:p text:style-name="P20">- Effacer un lien</text:p>
          </table:table-cell>
          <table:table-cell table:style-name="Componsent.E2" office:value-type="string">
            <text:p text:style-name="P22">3</text:p>
          </table:table-cell>
        </table:table-row>
        <table:table-row>
          <table:table-cell table:style-name="Componsent.A2" office:value-type="string">
            <text:p text:style-name="P18">Image</text:p>
          </table:table-cell>
          <table:table-cell table:style-name="Componsent.B4" office:value-type="string">
            <text:p text:style-name="P19">Permettre aux utilisateurs d'ajouter commentaire de type image</text:p>
          </table:table-cell>
          <table:table-cell table:style-name="Componsent.C4" office:value-type="string">
            <text:p text:style-name="P19">API REST</text:p>
            <text:p text:style-name="P19">/upload</text:p>
            <text:p text:style-name="P19"/>
          </table:table-cell>
          <table:table-cell table:style-name="Componsent.D4" office:value-type="string">
            <text:p text:style-name="P20">- Ajouter une image</text:p>
            <text:p text:style-name="P20">- Effacer une image</text:p>
          </table:table-cell>
          <table:table-cell table:style-name="Componsent.E2" office:value-type="string">
            <text:p text:style-name="P22">3</text:p>
          </table:table-cell>
        </table:table-row>
        <table:table-row>
          <table:table-cell table:style-name="Componsent.A2" office:value-type="string">
            <text:p text:style-name="P14">Révision </text:p>
          </table:table-cell>
          <table:table-cell table:style-name="Componsent.B5" office:value-type="string">
            <text:p text:style-name="P13">Permettre à l'utilisateur de comparer deux fragments.</text:p>
            <text:p text:style-name="P13"/>
            <text:p text:style-name="P31">De type binaire / (accepter ou refuser)</text:p>
            <text:p text:style-name="P32">Présenter les diffs.</text:p>
            <text:p text:style-name="P32">Accepter de manières progressives.</text:p>
          </table:table-cell>
          <table:table-cell table:style-name="Componsent.C5" office:value-type="string">
            <text:p text:style-name="P13">API REST</text:p>
            <text:p text:style-name="P13">/rev<text:span text:style-name="T14">is</text:span>ion</text:p>
            <text:p text:style-name="P13"/>
          </table:table-cell>
          <table:table-cell table:style-name="Componsent.D5" office:value-type="string">
            <text:p text:style-name="P1"><text:s/>- <text:span text:style-name="T10">Afficher les deux fragments à comparer</text:span></text:p>
            <text:p text:style-name="P1"/>
            <text:p text:style-name="P1">- <text:s/><text:span text:style-name="T11">Afficher les zones qui ont changé</text:span></text:p>
            <text:p text:style-name="P1"/>
            <text:p text:style-name="P1">- <text:span text:style-name="T12">Afficher les textes qui ont changé</text:span></text:p>
            <text:p text:style-name="P1"/>
            <text:p text:style-name="P1">- <text:span text:style-name="T12">Afficher les tags qui ont changé</text:span></text:p>
            <text:p text:style-name="P1"/>
            <text:p text:style-name="P1">- <text:span text:style-name="T13">Accepter ou Rejeter une révision</text:span></text:p>
          </table:table-cell>
          <table:table-cell table:style-name="Componsent.E2" office:value-type="string">
            <text:p text:style-name="P21">1</text:p>
          </table:table-cell>
        </table:table-row>
        <table:table-row>
          <table:table-cell table:style-name="Componsent.A2" office:value-type="string">
            <text:p text:style-name="P5">Notification <text:span text:style-name="T9">(liste ?)</text:span></text:p>
          </table:table-cell>
          <table:table-cell table:style-name="Componsent.B6" office:value-type="string">
            <text:p text:style-name="P8">Informer l'<text:span text:style-name="T9">utilisateur des événement ayant lieu sur le site. Les notifications sont créées en fonction de certaines actions </text:span><text:soft-page-break/><text:span text:style-name="T9">de l'utilisateur sur le site</text:span></text:p>
          </table:table-cell>
          <table:table-cell table:style-name="Componsent.C6" office:value-type="string">
            <text:p text:style-name="P12">API REST </text:p>
            <text:p text:style-name="P12">/notification</text:p>
          </table:table-cell>
          <table:table-cell table:style-name="Componsent.D6" office:value-type="string">
            <text:p text:style-name="P1"><text:s/>- <text:span text:style-name="T9">Afficher une notification</text:span></text:p>
            <text:p text:style-name="P1">- <text:span text:style-name="T9">Effacer une notification</text:span></text:p>
            <text:p text:style-name="P1"/>
          </table:table-cell>
          <table:table-cell table:style-name="Componsent.E6" office:value-type="string">
            <text:p text:style-name="P23">3</text:p>
          </table:table-cell>
        </table:table-row>
        <table:table-row>
          <table:table-cell table:style-name="Componsent.A2" office:value-type="string">
            <text:p text:style-name="P7">Gestionnaire de tags</text:p>
          </table:table-cell>
          <table:table-cell table:style-name="Componsent.B7" office:value-type="string">
            <text:p text:style-name="P6">Permettre aux utilisateurs de créer</text:p>
          </table:table-cell>
          <table:table-cell table:style-name="Componsent.C7" office:value-type="string">
            <text:p text:style-name="P8">API REST</text:p>
            <text:p text:style-name="P8">/tags</text:p>
          </table:table-cell>
          <table:table-cell table:style-name="Componsent.D7" office:value-type="string">
            <text:p text:style-name="P1">- <text:span text:style-name="T4">Rechercher un tag</text:span></text:p>
            <text:p text:style-name="P1"/>
            <text:p text:style-name="P1">- <text:span text:style-name="T5">Lister les tags </text:span></text:p>
            <text:p text:style-name="P1"/>
            <text:p text:style-name="P1">- <text:span text:style-name="T4">Associer un tag à un fragment</text:span></text:p>
            <text:p text:style-name="P1"/>
            <text:p text:style-name="P6">- Créer un tag</text:p>
          </table:table-cell>
          <table:table-cell table:style-name="Componsent.E2" office:value-type="string">
            <text:p text:style-name="P22">2</text:p>
          </table:table-cell>
        </table:table-row>
        <table:table-row>
          <table:table-cell table:style-name="Componsent.A2" office:value-type="string">
            <text:p text:style-name="P9">Éditeur de Fragment<text:span text:style-name="T7">s</text:span></text:p>
          </table:table-cell>
          <table:table-cell table:style-name="Componsent.B8" office:value-type="string">
            <text:p text:style-name="P8">Permettre à l'utilisateur <text:s/>de découper des zones d'une image</text:p>
          </table:table-cell>
          <table:table-cell table:style-name="Componsent.C8" office:value-type="string">
            <text:p text:style-name="P8">API REST :</text:p>
            <text:p text:style-name="P8">/annotation</text:p>
          </table:table-cell>
          <table:table-cell table:style-name="Componsent.D8" office:value-type="string">
            <text:p text:style-name="P1"><text:s/>- <text:span text:style-name="T8">Dessiner une zone sur l'image</text:span></text:p>
            <text:p text:style-name="P1">- <text:span text:style-name="T8">Découper une image</text:span></text:p>
          </table:table-cell>
          <table:table-cell table:style-name="Componsent.E2" office:value-type="string">
            <text:p text:style-name="P21">1</text:p>
          </table:table-cell>
        </table:table-row>
        <table:table-row>
          <table:table-cell table:style-name="Componsent.A2" office:value-type="string">
            <text:p text:style-name="P11">Liste d'éléments</text:p>
          </table:table-cell>
          <table:table-cell table:style-name="Componsent.B9" office:value-type="string">
            <text:p text:style-name="P10">Afficher une liste d'éléments</text:p>
          </table:table-cell>
          <table:table-cell table:style-name="Componsent.C9" office:value-type="string">
            <text:p text:style-name="P10">Adaptable</text:p>
          </table:table-cell>
          <table:table-cell table:style-name="Componsent.D9" office:value-type="string">
            <text:p text:style-name="P1">- <text:span text:style-name="T6">Afficher une liste</text:span></text:p>
            <text:p text:style-name="P1"/>
            <text:p text:style-name="P1">- <text:span text:style-name="T6">Effacer un élément de la liste</text:span></text:p>
            <text:p text:style-name="P1"/>
            <text:p text:style-name="P1">- <text:span text:style-name="T6">Filtrer les éléments afficher.</text:span></text:p>
          </table:table-cell>
          <table:table-cell table:style-name="Componsent.E2" office:value-type="string">
            <text:p text:style-name="P24">3</text:p>
          </table:table-cell>
        </table:table-row>
        <table:table-row>
          <table:table-cell table:style-name="Componsent.A2" office:value-type="string">
            <text:p text:style-name="P16">Anno<text:span text:style-name="T27">t</text:span>ations (Listes)</text:p>
          </table:table-cell>
          <table:table-cell table:style-name="Componsent.B10" office:value-type="string">
            <text:p text:style-name="P17">Afficher une liste d'annotations</text:p>
          </table:table-cell>
          <table:table-cell table:style-name="Componsent.C10" office:value-type="string">
            <text:p text:style-name="P17">API REST</text:p>
            <text:p text:style-name="P17">/annotation<text:span text:style-name="T16">s</text:span></text:p>
          </table:table-cell>
          <table:table-cell table:style-name="Componsent.D10" office:value-type="string">
            <text:p text:style-name="P17">Permettre à l'utilisateur d'afficher une liste d'annotation</text:p>
          </table:table-cell>
          <table:table-cell table:style-name="Componsent.E2" office:value-type="string">
            <text:p text:style-name="P24">3</text:p>
          </table:table-cell>
        </table:table-row>
      </table:table>
      <text:p text:style-name="P55"/>
      <text:p text:style-name="P56"/>
      <text:p text:style-name="P57">Modèl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5">nom</text:p>
          </table:table-cell>
          <table:table-cell table:style-name="Tableau1.A1" office:value-type="string">
            <text:p text:style-name="P25">Description</text:p>
          </table:table-cell>
          <table:table-cell table:style-name="Tableau1.A1" office:value-type="string">
            <text:p text:style-name="P25">champs</text:p>
          </table:table-cell>
          <table:table-cell table:style-name="Tableau1.D1" office:value-type="string">
            <text:p text:style-name="P27">Remarques</text:p>
          </table:table-cell>
        </table:table-row>
        <table:table-row table:style-name="Tableau1.2">
          <table:table-cell table:style-name="Tableau1.A2" office:value-type="string">
            <text:p text:style-name="P25">annotation</text:p>
          </table:table-cell>
          <table:table-cell table:style-name="Tableau1.A2" office:value-type="string">
            <text:p text:style-name="P26"><text:span text:style-name="T22">Table</text:span> représentant <text:span text:style-name="T18">les annotations postées sur le site</text:span></text:p>
          </table:table-cell>
          <table:table-cell table:style-name="Tableau1.A2" office:value-type="string">
            <text:p text:style-name="P1"><text:s/>- <text:span text:style-name="T23">id</text:span></text:p>
            <text:p text:style-name="P1">- <text:span text:style-name="T23">title</text:span></text:p>
            <text:p text:style-name="P1">- <text:span text:style-name="T23">description</text:span></text:p>
            <text:p text:style-name="P1">- <text:span text:style-name="T47">commentaire</text:span></text:p>
            <text:p text:style-name="P1">- <text:span text:style-name="T26">fragments (Zone dessinée par l'utilisateur)</text:span></text:p>
          </table:table-cell>
          <table:table-cell table:style-name="Tableau1.D2" office:value-type="string">
            <text:p text:style-name="P26">Doit fournir une méthode <text:span text:style-name="T17">toJson</text:span></text:p>
            <text:p text:style-name="P58"/>
            <text:p text:style-name="P51">Les annotations sont enregistrées <text:span text:style-name="T28">sous la forme d'une chaîne de caractères permettant de redessiner la zone du fragment</text:span></text:p>
            <text:p text:style-name="P51"/>
            <text:p text:style-name="P52">Une annotation est lié à une <text:span text:style-name="T19">image</text:span></text:p>
          </table:table-cell>
        </table:table-row>
        <table:table-row table:style-name="Tableau1.2">
          <table:table-cell table:style-name="Tableau1.A2" office:value-type="string">
            <text:p text:style-name="P26"><text:span text:style-name="T32">u</text:span>tilisateur</text:p>
          </table:table-cell>
          <table:table-cell table:style-name="Tableau1.A2" office:value-type="string">
            <text:p text:style-name="P28"><text:span text:style-name="T22">Table</text:span> représentant <text:span text:style-name="T38">un </text:span>utilisateur</text:p>
          </table:table-cell>
          <table:table-cell table:style-name="Tableau1.A2" office:value-type="string">
            <text:p text:style-name="P33">- id</text:p>
            <text:p text:style-name="P33">- username</text:p>
            <text:p text:style-name="P33">- pass</text:p>
            <text:p text:style-name="P33"/>
            <text:p text:style-name="P33"/>
          </table:table-cell>
          <table:table-cell table:style-name="Tableau1.D2" office:value-type="string">
            <text:p text:style-name="P34">Est <text:span text:style-name="T29">lié à une </text:span><text:span text:style-name="T20">préférenc</text:span><text:span text:style-name="T21">e</text:span></text:p>
            <text:p text:style-name="P35"><text:span text:style-name="T31">A </text:span><text:span text:style-name="T30">un </text:span><text:span text:style-name="T19">rôle</text:span></text:p>
          </table:table-cell>
        </table:table-row>
        <table:table-row table:style-name="Tableau1.2">
          <table:table-cell table:style-name="Tableau1.A2" office:value-type="string">
            <text:p text:style-name="P30">préférence</text:p>
          </table:table-cell>
          <table:table-cell table:style-name="Tableau1.A2" office:value-type="string">
            <text:p text:style-name="P30">Table représentant les préférences d'un utilisateur. <text:span text:style-name="T28">Cette table permet de sauvegarder les différents choix de l'utilisateur en fonction d'un contexte.</text:span></text:p>
          </table:table-cell>
          <table:table-cell table:style-name="Tableau1.A2" office:value-type="string">
            <text:p text:style-name="P30">- id</text:p>
            <text:p text:style-name="P30">- parameter</text:p>
            <text:p text:style-name="P30">- value</text:p>
            <text:p text:style-name="P30">- <text:span text:style-name="T28">context</text:span></text:p>
          </table:table-cell>
          <table:table-cell table:style-name="Tableau1.D2" office:value-type="string">
            <text:p text:style-name="P30">Est lié à un <text:span text:style-name="T19">utilisateur</text:span></text:p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26"><text:span text:style-name="T18">Ré</text:span>vision</text:p>
          </table:table-cell>
          <table:table-cell table:style-name="Tableau1.A2" office:value-type="string">
            <text:p text:style-name="P29"><text:span text:style-name="T22">Table</text:span> représentant la révision d'une annotation.</text:p>
            <text:p text:style-name="P36">Une annotation peut avoir plusieurs révisions</text:p>
            <text:p text:style-name="P36"><text:soft-page-break/></text:p>
          </table:table-cell>
          <table:table-cell table:style-name="Tableau1.A2" office:value-type="string">
            <text:p text:style-name="P1">- <text:span text:style-name="T33">id</text:span></text:p>
            <text:p text:style-name="P1">- <text:span text:style-name="T33">content (annotation)</text:span></text:p>
            <text:p text:style-name="P1">- <text:span text:style-name="T33">status</text:span></text:p>
            <text:p text:style-name="P1"><text:soft-page-break/>- <text:span text:style-name="T34">date</text:span></text:p>
            <text:p text:style-name="P1">- <text:span text:style-name="T34">author</text:span></text:p>
          </table:table-cell>
          <table:table-cell table:style-name="Tableau1.D2" office:value-type="string">
            <text:p text:style-name="P29">- Une révision <text:span text:style-name="T17">concerne</text:span> une <text:span text:style-name="T19">annotation</text:span></text:p>
            <text:p text:style-name="P48"/>
            <text:p text:style-name="P49"><text:soft-page-break/>- <text:s/>est <text:span text:style-name="T17">créée</text:span> par un <text:span text:style-name="T19">utilisateur</text:span></text:p>
            <text:p text:style-name="P48"/>
            <text:p text:style-name="P50">L'annotation qui est affiché est toujours liée à une révision</text:p>
          </table:table-cell>
        </table:table-row>
        <table:table-row table:style-name="Tableau1.6">
          <table:table-cell table:style-name="Tableau1.A2" office:value-type="string">
            <text:p text:style-name="P37">Media</text:p>
          </table:table-cell>
          <table:table-cell table:style-name="Tableau1.A2" office:value-type="string">
            <text:p text:style-name="P37">Table représentant une image</text:p>
          </table:table-cell>
          <table:table-cell table:style-name="Tableau1.A2" office:value-type="string">
            <text:p text:style-name="P1"><text:s/>- <text:span text:style-name="T35">id</text:span></text:p>
            <text:p text:style-name="P1">- <text:span text:style-name="T35">name</text:span></text:p>
            <text:p text:style-name="P1">- <text:span text:style-name="T35">path</text:span></text:p>
            <text:p text:style-name="P1">- <text:span text:style-name="T35">created</text:span></text:p>
            <text:p text:style-name="P1">- <text:span text:style-name="T45">source (fonds)</text:span></text:p>
          </table:table-cell>
          <table:table-cell table:style-name="Tableau1.D2" office:value-type="string">
            <text:p text:style-name="P29"/>
          </table:table-cell>
        </table:table-row>
        <table:table-row table:style-name="Tableau1.6">
          <table:table-cell table:style-name="Tableau1.A2" office:value-type="string">
            <text:p text:style-name="P44">Collection</text:p>
          </table:table-cell>
          <table:table-cell table:style-name="Tableau1.A2" office:value-type="string">
            <text:p text:style-name="P44">Table représentant un fonds, une collection</text:p>
          </table:table-cell>
          <table:table-cell table:style-name="Tableau1.A2" office:value-type="string">
            <text:p text:style-name="P1">- <text:span text:style-name="T46">id</text:span></text:p>
            <text:p text:style-name="P1">- <text:span text:style-name="T46">name</text:span></text:p>
            <text:p text:style-name="P1">- <text:span text:style-name="T46">description</text:span></text:p>
            <text:p text:style-name="P1">- <text:span text:style-name="T46">params</text:span></text:p>
            <text:p text:style-name="P1"/>
          </table:table-cell>
          <table:table-cell table:style-name="Tableau1.D2" office:value-type="string">
            <text:p text:style-name="P44"/>
          </table:table-cell>
        </table:table-row>
        <table:table-row table:style-name="Tableau1.6">
          <table:table-cell table:style-name="Tableau1.A2" office:value-type="string">
            <text:p text:style-name="P37">MediaFolder</text:p>
          </table:table-cell>
          <table:table-cell table:style-name="Tableau1.A2" office:value-type="string">
            <text:p text:style-name="P38">Dossier regroupant des images sur lesquelles <text:span text:style-name="T37">un utilisateur souhaite travailler</text:span></text:p>
          </table:table-cell>
          <table:table-cell table:style-name="Tableau1.A2" office:value-type="string">
            <text:p text:style-name="P1">- <text:span text:style-name="T36">id</text:span></text:p>
            <text:p text:style-name="P1">- <text:span text:style-name="T36">image</text:span></text:p>
            <text:p text:style-name="P1">- <text:span text:style-name="T36">user</text:span></text:p>
          </table:table-cell>
          <table:table-cell table:style-name="Tableau1.D2" office:value-type="string">
            <text:p text:style-name="P39">- est lié à un <text:span text:style-name="T19">image</text:span></text:p>
            <text:p text:style-name="P39"><text:span text:style-name="T19">- </text:span><text:span text:style-name="T30">est lié à un </text:span><text:span text:style-name="T19">utilisateur</text:span></text:p>
          </table:table-cell>
        </table:table-row>
        <table:table-row table:style-name="Tableau1.6">
          <table:table-cell table:style-name="Tableau1.A2" office:value-type="string">
            <text:p text:style-name="P40">Commentaire</text:p>
          </table:table-cell>
          <table:table-cell table:style-name="Tableau1.A2" office:value-type="string">
            <text:p text:style-name="P40">Table représentant les commentaires concernant une annotation</text:p>
          </table:table-cell>
          <table:table-cell table:style-name="Tableau1.A2" office:value-type="string">
            <text:p text:style-name="P1"><text:s/>- <text:span text:style-name="T38">id</text:span></text:p>
            <text:p text:style-name="P1">- <text:span text:style-name="T38">target (annotation, comment)</text:span></text:p>
            <text:p text:style-name="P1">- <text:span text:style-name="T39">date</text:span></text:p>
            <text:p text:style-name="P1">- <text:span text:style-name="T39">categories</text:span></text:p>
            <text:p text:style-name="P1">- <text:span text:style-name="T40">data (collection de liens, <text:s/>d'images, </text:span></text:p>
          </table:table-cell>
          <table:table-cell table:style-name="Tableau1.D2" office:value-type="string">
            <text:p text:style-name="P41">- <text:span text:style-name="T42">e</text:span>st lié à une annotation ou à un autre commentaire</text:p>
          </table:table-cell>
        </table:table-row>
        <table:table-row table:style-name="Tableau1.6">
          <table:table-cell table:style-name="Tableau1.A2" office:value-type="string">
            <text:p text:style-name="P41">Activité</text:p>
          </table:table-cell>
          <table:table-cell table:style-name="Tableau1.A2" office:value-type="string">
            <text:p text:style-name="P42">Table représentant les événements ayant eu lieu <text:span text:style-name="T41">sur le site</text:span></text:p>
          </table:table-cell>
          <table:table-cell table:style-name="Tableau1.A2" office:value-type="string">
            <text:p text:style-name="P1">- <text:span text:style-name="T41">id</text:span></text:p>
            <text:p text:style-name="P1">- <text:span text:style-name="T41">type (verbe)</text:span></text:p>
            <text:p text:style-name="P1">- <text:span text:style-name="T41">objet_type</text:span></text:p>
            <text:p text:style-name="P1">- <text:span text:style-name="T41">objet</text:span></text:p>
            <text:p text:style-name="P43">- date</text:p>
            <text:p text:style-name="P43"/>
            <text:p text:style-name="P43"><text:s/><text:span text:style-name="T49">(qui fait quoi quand )</text:span></text:p>
          </table:table-cell>
          <table:table-cell table:style-name="Tableau1.D2" office:value-type="string">
            <text:p text:style-name="P43">Est lié à un <text:span text:style-name="T19">utilisateur</text:span></text:p>
            <text:p text:style-name="P60">cf </text:p>
            <text:p text:style-name="P60"/>
            <text:p text:style-name="P61">Type d'activité</text:p>
            <text:p text:style-name="P61"><text:s/>- <text:span text:style-name="T50">création d'un commentaire</text:span></text:p>
            <text:p text:style-name="P61"><text:span text:style-name="T50"/></text:p>
            <text:p text:style-name="P61">-<text:span text:style-name="T50"> création d'une révision</text:span></text:p>
            <text:p text:style-name="P61"><text:span text:style-name="T50"/></text:p>
            <text:p text:style-name="P61"><text:span text:style-name="T50">- </text:span><text:span text:style-name="T51">rejet d'une révision</text:span></text:p>
            <text:p text:style-name="P61"><text:span text:style-name="T51"/></text:p>
            <text:p text:style-name="P62"><text:span text:style-name="T51">- réponse à une question</text:span></text:p>
            <text:p text:style-name="P62"><text:span text:style-name="T51"><text:s/></text:span></text:p>
            <text:p text:style-name="P61"><text:span text:style-name="T50">- </text:span><text:span text:style-name="T51">appel à expert</text:span></text:p>
            <text:p text:style-name="P61"><text:span text:style-name="T51"/></text:p>
            <text:p text:style-name="P61"><text:span text:style-name="T51">- réponse de l'expert</text:span></text:p>
            <text:p text:style-name="P61"><text:span text:style-name="T51"/></text:p>
            <text:p text:style-name="P61"><text:span text:style-name="T50">- appel à contribution</text:span></text:p>
            <text:p text:style-name="P61"/>
          </table:table-cell>
        </table:table-row>
        <table:table-row table:style-name="Tableau1.11">
          <table:table-cell table:style-name="Tableau1.A2" office:value-type="string">
            <text:p text:style-name="P43">Flux d'activités</text:p>
          </table:table-cell>
          <table:table-cell table:style-name="Tableau1.A2" office:value-type="string">
            <text:p text:style-name="P43">Table liant une activité <text:span text:style-name="T43">à un utilisateur.</text:span></text:p>
          </table:table-cell>
          <table:table-cell table:style-name="Tableau1.A2" office:value-type="string">
            <text:p text:style-name="P43">- id</text:p>
            <text:p text:style-name="P43">- activité</text:p>
            <text:p text:style-name="P43">- utilisateur</text:p>
            <text:p text:style-name="P43">- statu<text:span text:style-name="T43">t</text:span> (read, unread, <text:span text:style-name="T52">dl</text:span>)</text:p>
            <text:p text:style-name="P43">- <text:span text:style-name="T44">send_email</text:span></text:p>
          </table:table-cell>
          <table:table-cell table:style-name="Tableau1.D2" office:value-type="string">
            <text:p text:style-name="P43"/>
          </table:table-cell>
        </table:table-row>
        <text:soft-page-break/>
        <table:table-row table:style-name="Tableau1.11">
          <table:table-cell table:style-name="Tableau1.A2" office:value-type="string">
            <text:p text:style-name="P45">Tag_Vote</text:p>
          </table:table-cell>
          <table:table-cell table:style-name="Tableau1.A2" office:value-type="string">
            <text:p text:style-name="P45">Table représentant le vote d'un utilisateur sur</text:p>
            <text:p text:style-name="P45">un tag lié à une annotation</text:p>
          </table:table-cell>
          <table:table-cell table:style-name="Tableau1.A2" office:value-type="string">
            <text:p text:style-name="P43"><text:s/>- <text:span text:style-name="T48">id</text:span></text:p>
            <text:p text:style-name="P43">- <text:span text:style-name="T48">tag</text:span></text:p>
            <text:p text:style-name="P43">- <text:span text:style-name="T48">fragment</text:span></text:p>
            <text:p text:style-name="P43">- <text:span text:style-name="T48">author (qui a voté)</text:span></text:p>
            <text:p text:style-name="P43">- <text:span text:style-name="T54">value</text:span></text:p>
          </table:table-cell>
          <table:table-cell table:style-name="Tableau1.D2" office:value-type="string">
            <text:p text:style-name="P43"/>
          </table:table-cell>
        </table:table-row>
      </table:table>
      <text:p text:style-name="P57"/>
      <text:p text:style-name="P57"/>
      <text:p text:style-name="P57"/>
      <text:p text:style-name="P57">API</text:p>
      <text:p text:style-name="P57"/>
      <text:p text:style-name="P64">Indicateurs</text:p>
      <text:p text:style-name="P64">nombre de vue, <text:s/>nombre de contributeur<text:span text:style-name="T53">s</text:span>, <text:s/>nombres de révisions, heatmap 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30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0:46:35.161000000</meta:creation-date>
    <dc:date>2016-05-20T12:20:58.156000000</dc:date>
    <meta:editing-duration>P14DT21H45M44S</meta:editing-duration>
    <meta:editing-cycles>72</meta:editing-cycles>
    <meta:generator>LibreOffice/5.0.5.2$Windows_x86 LibreOffice_project/55b006a02d247b5f7215fc6ea0fde844b30035b3</meta:generator>
    <meta:document-statistic meta:table-count="2" meta:image-count="0" meta:object-count="0" meta:page-count="4" meta:paragraph-count="192" meta:word-count="687" meta:character-count="4034" meta:non-whitespace-character-count="3510"/>
  </office:meta>
</office:document-meta>
</file>