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 numérique nous permet de nous approprier les images. De les collectionner, de les classer, de les renommer. On en oublie souvent le contexte de création et les propriétés initiales de l'image, qui au fil des propriétaires, se voit recadrée, déformée, aliénée. </text:p>
      <text:p text:style-name="Standard"/>
      <text:p text:style-name="Standard">« Instantané numérique » questionne ces usages et la qualité de ces images. Au travers de la bougie de Richter et de son sujet : la bougie figée dans l'instant, les interactions liées au navigateur web recréent l'image, la réinterprètent, la transgressent et la distendent. Le figé devient alors l'animé, la couche picturale devient pixel et autant de nouvelles images numériques sont créées à partir d'une même œuvre, originale et matérie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3T09:36:07.25</meta:creation-date>
    <meta:document-statistic meta:table-count="0" meta:image-count="0" meta:object-count="0" meta:page-count="1" meta:paragraph-count="2" meta:word-count="113" meta:character-count="706"/>
    <dc:date>2012-12-13T12:57:13.98</dc:date>
    <meta:editing-duration>PT3H5M56S</meta:editing-duration>
    <meta:editing-cycles>1</meta:editing-cycles>
    <meta:generator>OpenOffice.org/3.4.1$Win32 OpenOffice.org_project/341m1$Build-9593</meta:generator>
  </office:meta>
</office:document-meta>
</file>